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  <style:font-face style:name="calibri" svg:font-family="calibri, sans-serif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0779d4"/>
    </style:style>
    <style:style style:name="P7" style:family="paragraph" style:parent-style-name="Standard" style:list-style-name="L1">
      <style:paragraph-properties fo:margin-left="0cm" fo:margin-right="0cm" fo:line-height="100%" fo:text-align="justify" style:justify-single-word="false" fo:text-indent="1.217cm" style:auto-text-indent="false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17cm" style:auto-text-indent="false"/>
      <style:text-properties officeooo:paragraph-rsid="000bf7bc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0779d4"/>
    </style:style>
    <style:style style:name="P10" style:family="paragraph" style:parent-style-name="Standard" style:list-style-name="L1">
      <style:paragraph-properties fo:margin-left="0cm" fo:margin-right="0cm" fo:line-height="100%" fo:text-align="justify" style:justify-single-word="false" fo:text-indent="1.217cm" style:auto-text-indent="fals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17cm" style:auto-text-indent="false"/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paragraph-rsid="000bf7bc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officeooo:paragraph-rsid="000779d4" style:font-size-asian="14pt" style:font-size-complex="14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officeooo:paragraph-rsid="000779d4" style:font-size-asian="14pt" style:font-size-complex="14pt"/>
    </style:style>
    <style:style style:name="P15" style:family="paragraph" style:parent-style-name="Standard" style:list-style-name="L1">
      <style:paragraph-properties fo:margin-left="0cm" fo:margin-right="0cm" fo:line-height="100%" fo:text-align="justify" style:justify-single-word="false" fo:text-indent="1.217cm" style:auto-text-indent="false"/>
      <style:text-properties style:font-name="Times New Roman" fo:font-size="14pt" officeooo:paragraph-rsid="000bb604" style:font-size-asian="14pt" style:font-size-complex="14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17cm" style:auto-text-indent="false"/>
      <style:text-properties style:font-name="Times New Roman" fo:font-size="14pt" officeooo:paragraph-rsid="00092a01" style:font-size-asian="14pt" style:font-size-complex="14pt"/>
    </style:style>
    <style:style style:name="P17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style:font-name="Times New Roman" fo:font-size="14pt" officeooo:paragraph-rsid="00092a01" style:font-size-asian="14pt" style:font-size-complex="14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officeooo:paragraph-rsid="00092a01" style:font-size-asian="14pt" style:font-size-complex="14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17cm" style:auto-text-indent="false"/>
      <style:text-properties style:font-name="Times New Roman" fo:font-size="14pt" officeooo:paragraph-rsid="000a7200" style:font-size-asian="14pt" style:font-size-complex="14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officeooo:paragraph-rsid="000a7200" style:font-size-asian="14pt" style:font-size-complex="14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17cm" style:auto-text-indent="false"/>
      <style:text-properties style:font-name="Times New Roman" fo:font-size="14pt" officeooo:paragraph-rsid="000bb604" style:font-size-asian="14pt" style:font-size-complex="14pt"/>
    </style:style>
    <style:style style:name="P22" style:family="paragraph" style:parent-style-name="Standard" style:master-page-name="">
      <style:paragraph-properties fo:margin-left="0cm" fo:margin-right="0cm" fo:line-height="100%" fo:text-align="justify" style:justify-single-word="false" fo:text-indent="1.217cm" style:auto-text-indent="false" style:page-number="auto"/>
      <style:text-properties style:font-name="Times New Roman" fo:font-size="14pt" officeooo:paragraph-rsid="000bf7bc" style:font-size-asian="14pt" style:font-size-complex="14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17cm" style:auto-text-indent="false"/>
      <style:text-properties style:font-name="Times New Roman" fo:font-size="14pt" officeooo:paragraph-rsid="000bf7bc" style:font-size-asian="14pt" style:font-size-complex="14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font-name="Times New Roman" fo:font-size="14pt" officeooo:paragraph-rsid="00108c64" style:font-size-asian="14pt" style:font-size-complex="14pt"/>
    </style:style>
    <style:style style:name="T1" style:family="text">
      <style:text-properties style:font-name="Times New Roman" fo:language="en" fo:country="US" style:text-underline-style="none"/>
    </style:style>
    <style:style style:name="T2" style:family="text">
      <style:text-properties style:font-name="Times New Roman" fo:language="ru" fo:country="RU" style:text-underline-style="none"/>
    </style:style>
    <style:style style:name="T3" style:family="text"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style:text-underline-style="none" fo:font-weight="normal" officeooo:rsid="000779d4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loext:opacity="100%" style:font-name="Times New Roman" fo:letter-spacing="normal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color="#000000" loext:opacity="100%" style:font-name="Times New Roman" fo:letter-spacing="normal" fo:language="ru" fo:country="RU" fo:font-style="normal" style:text-underline-style="none" fo:font-weight="normal" officeooo:rsid="00108c64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officeooo:rsid="000bf7bc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fo:color="#000000" loext:opacity="100%" fo:letter-spacing="normal" fo:font-style="normal" fo:font-weight="normal"/>
    </style:style>
    <style:style style:name="T13" style:family="text">
      <style:text-properties fo:font-variant="normal" fo:text-transform="none" fo:color="#000000" loext:opacity="100%" fo:letter-spacing="normal" fo:font-style="normal" fo:font-weight="normal" officeooo:rsid="000ea311"/>
    </style:style>
    <style:style style:name="T14" style:family="text">
      <style:text-properties fo:font-size="14pt"/>
    </style:style>
    <style:style style:name="T15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language="en" fo:country="US" fo:font-style="normal" style:text-underline-style="none" fo:font-weight="normal" officeooo:rsid="000bf7bc" style:font-style-asian="normal" style:font-weight-asian="normal" style:font-style-complex="normal" style:font-weight-complex="normal"/>
    </style:style>
    <style:style style:name="T17" style:family="text">
      <style:text-properties fo:language="en" fo:country="US" fo:font-style="normal" style:text-underline-style="none" fo:font-weight="normal" officeooo:rsid="000779d4" style:font-style-asian="normal" style:font-weight-asian="normal" style:font-style-complex="normal" style:font-weight-complex="normal"/>
    </style:style>
    <style:style style:name="T18" style:family="text">
      <style:text-properties fo:language="en" fo:country="US" fo:font-style="normal" style:text-underline-style="none" fo:font-weight="normal" fo:background-color="#ffffff" loext:char-shading-value="0" style:font-style-asian="normal" style:font-weight-asian="normal" style:font-style-complex="normal" style:font-weight-complex="normal"/>
    </style:style>
    <style:style style:name="T19" style:family="text"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style:font-name="Times New Roman" fo:font-size="14pt" fo:language="ru" fo:country="RU" fo:font-style="normal" style:text-underline-style="none" fo:font-weight="normal" officeooo:rsid="000779d4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23" style:family="text">
      <style:text-properties fo:language="ru" fo:country="RU" fo:font-style="normal" style:text-underline-style="none" fo:font-weight="normal" officeooo:rsid="000779d4" style:font-style-asian="normal" style:font-weight-asian="normal" style:font-style-complex="normal" style:font-weight-complex="normal"/>
    </style:style>
    <style:style style:name="T24" style:family="text">
      <style:text-properties fo:language="ru" fo:country="RU" fo:font-style="normal" style:text-underline-style="none" fo:font-weight="normal" officeooo:rsid="00092a01" style:font-style-asian="normal" style:font-weight-asian="normal" style:font-style-complex="normal" style:font-weight-complex="normal"/>
    </style:style>
    <style:style style:name="T25" style:family="text">
      <style:text-properties fo:language="ru" fo:country="RU" fo:font-style="normal" style:text-underline-style="none" fo:font-weight="normal" officeooo:rsid="000a7200" style:font-style-asian="normal" style:font-weight-asian="normal" style:font-style-complex="normal" style:font-weight-complex="normal"/>
    </style:style>
    <style:style style:name="T26" style:family="text">
      <style:text-properties fo:language="ru" fo:country="RU" fo:font-style="normal" style:text-underline-style="none" fo:font-weight="normal" officeooo:rsid="000bb604" style:font-style-asian="normal" style:font-weight-asian="normal" style:font-style-complex="normal" style:font-weight-complex="normal"/>
    </style:style>
    <style:style style:name="T27" style:family="text">
      <style:text-properties fo:language="ru" fo:country="RU" fo:font-style="normal" style:text-underline-style="none" fo:font-weight="normal" officeooo:rsid="000bf7bc" style:font-style-asian="normal" style:font-weight-asian="normal" style:font-style-complex="normal" style:font-weight-complex="normal"/>
    </style:style>
    <style:style style:name="T28" style:family="text">
      <style:text-properties fo:language="ru" fo:country="RU" fo:font-style="normal" style:text-underline-style="none" fo:font-weight="normal" fo:background-color="#ffffff" loext:char-shading-value="0" style:font-style-asian="normal" style:font-weight-asian="normal" style:font-style-complex="normal" style:font-weight-complex="normal"/>
    </style:style>
    <style:style style:name="T29" style:family="text">
      <style:text-properties fo:language="ru" fo:country="RU" fo:font-style="normal" style:text-underline-style="none" fo:font-weight="normal" officeooo:rsid="000779d4" fo:background-color="#ffffff" loext:char-shading-value="0" style:font-style-asian="normal" style:font-weight-asian="normal" style:font-style-complex="normal" style:font-weight-complex="normal"/>
    </style:style>
    <style:style style:name="T30" style:family="text">
      <style:text-properties fo:language="ru" fo:country="RU" style:text-underline-style="none" fo:font-weight="normal" style:font-weight-asian="normal" style:font-weight-complex="normal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Приложение</text:p>
      <text:p text:style-name="P2"/>
      <text:p text:style-name="P1"><text:span text:style-name="T2">О</text:span><text:span text:style-name="T1">писание местоположения земельных участков, в отношении которых испрашивается публичный сервитут</text:span></text:p>
      <text:p text:style-name="P5"/>
      <text:p text:style-name="P5"/>
      <text:p text:style-name="P6"><text:span text:style-name="T5"><text:s text:c="3"/><text:tab/>- (кадастровый номер 33:</text:span><text:span text:style-name="T4">05</text:span><text:span text:style-name="T5">:</text:span><text:span text:style-name="T3">000000</text:span><text:span text:style-name="T5">:</text:span><text:span text:style-name="T4">17</text:span><text:span text:style-name="T5">)</text:span><text:span text:style-name="T3">, местоположение: <text:s text:c="7"/></text:span><text:span text:style-name="T3"><text:s/></text:span><text:span text:style-name="T6">Владимирская область, МО г.Владимир (городской округ), г.Владимир, п.Заклязьменский</text:span><text:span text:style-name="T3">, площадью </text:span><text:span text:style-name="T6">7304696</text:span><text:span text:style-name="T3"> <text:s/>кв.м;</text:span></text:p>
      <text:p text:style-name="P13"><text:span text:style-name="T15">- (кадастровый номер 33:</text:span><text:span text:style-name="T22">22</text:span><text:span text:style-name="T15">:</text:span><text:span text:style-name="T22">000000</text:span><text:span text:style-name="T15">:</text:span><text:span text:style-name="T23">11</text:span><text:span text:style-name="T17"> </text:span><text:span text:style-name="T16">(</text:span><text:span text:style-name="T23">Единое землепользование</text:span><text:span text:style-name="T27">))</text:span><text:span text:style-name="T22">, местоположение: </text:span><text:span text:style-name="T10">обл.Владимирская, г.Владимир, ул.Луначарского</text:span><text:span text:style-name="T22">, площадью </text:span><text:span text:style-name="T10">7985</text:span><text:span text:style-name="T22"> <text:s/>кв.м;</text:span></text:p>
      <text:p text:style-name="P13"><text:span text:style-name="T15">- (кадастровый номер 33:</text:span><text:span text:style-name="T22">22</text:span><text:span text:style-name="T15">:</text:span><text:span text:style-name="T22">000000</text:span><text:span text:style-name="T15">:</text:span><text:span text:style-name="T23">25</text:span><text:span text:style-name="T17"> </text:span><text:span text:style-name="T16">(</text:span><text:span text:style-name="T23">Единое землепользование</text:span><text:span text:style-name="T27">))</text:span><text:span text:style-name="T22">, местоположение: </text:span><text:span text:style-name="T10">обл.Владимирская, МО город Владимир (городской округ), г.Владимир</text:span><text:span text:style-name="T30">,</text:span><text:span text:style-name="T22"> площадью </text:span><text:span text:style-name="T10">1923208</text:span><text:span text:style-name="T22"> кв.м;</text:span></text:p>
      <text:p text:style-name="P13"><text:span text:style-name="T15">- (кадастровый номер </text:span><text:span text:style-name="T22">33:22:000000:</text:span><text:span text:style-name="T23">200</text:span><text:span text:style-name="T22">), местоположение: </text:span><text:span text:style-name="T27">м</text:span><text:span text:style-name="T10">естоположение установлено относительно ориентира, расположенного <text:s text:c="11"/>за пределами участка. Ориентир «2-х этажный жилой дом». Участок находится примерно в 72 м по направлению на юго-восток. Почтовый адрес ориентира: Владимирская область, МО г.Владимир (городской округ), г.Владимир, ул.Луначарского, д.35</text:span><text:span text:style-name="T22">, площадью </text:span><text:span text:style-name="T10">97067</text:span><text:span text:style-name="T22"> кв.м;</text:span></text:p>
      <text:p text:style-name="P13"><text:span text:style-name="T18">- (кадастровый номер 33:22</text:span><text:span text:style-name="T28">:000000:</text:span><text:span text:style-name="T29">249</text:span><text:span text:style-name="T28">)</text:span><text:span text:style-name="T22">, местоположение: <text:s text:c="3"/></text:span><text:span text:style-name="T10">Владимирская </text:span><text:span text:style-name="T11">о</text:span><text:span text:style-name="T10">бл., г.Владимир, ул.Луначарского</text:span><text:span text:style-name="T22">, площадью </text:span><text:span text:style-name="T10">27682</text:span><text:span text:style-name="T22"> <text:s/>кв.м;</text:span></text:p>
      <text:p text:style-name="P6"><text:span text:style-name="T5"><text:tab/>- (кадастровый номер 33:</text:span><text:span text:style-name="T3">22</text:span><text:span text:style-name="T5">:</text:span><text:span text:style-name="T3">000000</text:span><text:span text:style-name="T5">:</text:span><text:span text:style-name="T4">277</text:span><text:span text:style-name="T5">)</text:span><text:span text:style-name="T3">, местоположение: <text:s text:c="7"/></text:span><text:span text:style-name="T6">Владимирская обл., г.Владимир, ул.Большая Нижегородская</text:span><text:span text:style-name="T3">, площадью <text:s text:c="6"/></text:span><text:span text:style-name="T6">16141</text:span><text:span text:style-name="T3"> кв.м; </text:span></text:p>
      <text:p text:style-name="P14"><text:span text:style-name="T15"><text:tab/>- (кадастровый номер 33:</text:span><text:span text:style-name="T22">22</text:span><text:span text:style-name="T15">:</text:span><text:span text:style-name="T22">0</text:span><text:span text:style-name="T23">00000</text:span><text:span text:style-name="T15">:</text:span><text:span text:style-name="T23">3727</text:span><text:span text:style-name="T15">)</text:span><text:span text:style-name="T22">, местоположение: <text:s/></text:span><text:span text:style-name="T10">Владимирская обл., МО город Влади</text:span><text:span text:style-name="T11">м</text:span><text:span text:style-name="T10">ир (городской округ), г.Владимир, ул.Большая Нижегородская</text:span><text:span text:style-name="T22">, площадью </text:span><text:span text:style-name="T10">56167</text:span><text:span text:style-name="T22"> кв.м;</text:span></text:p>
      <text:p text:style-name="P14"><text:span text:style-name="T22"><text:tab/>- (кадастровый номер 33:22:0</text:span><text:span text:style-name="T23">00000</text:span><text:span text:style-name="T22">:</text:span><text:span text:style-name="T23">3788</text:span><text:span text:style-name="T22">), местоположение: <text:s/></text:span><text:span text:style-name="T12">Владимирская обл., МО город Владимир (городской округ), г.Владимир, ул.Вокзальная</text:span><text:span text:style-name="T22">, площадью </text:span><text:span text:style-name="T10">28776</text:span><text:span text:style-name="T22"> кв.м; </text:span></text:p>
      <text:p text:style-name="P17"><text:span text:style-name="T15"><text:tab/>- (кадастровый номер 33:</text:span><text:span text:style-name="T22">22</text:span><text:span text:style-name="T15">:</text:span><text:span text:style-name="T22">0</text:span><text:span text:style-name="T23">00000</text:span><text:span text:style-name="T22">:</text:span><text:span text:style-name="T23">3848</text:span><text:span text:style-name="T15">)</text:span><text:span text:style-name="T22">, местоположение: <text:s/></text:span><text:span text:style-name="T10">Владимирская обл., МО город Владимир (городской округ), г.Владимир, ул.Усти-на-Лабе</text:span><text:span text:style-name="T22">, площадью </text:span><text:span text:style-name="T10">44750</text:span><text:span text:style-name="T22"> кв.м; </text:span></text:p>
      <text:p text:style-name="P18"><text:span text:style-name="T15"><text:tab/>- (кадастровый номер 33:</text:span><text:span text:style-name="T22">22</text:span><text:span text:style-name="T15">:</text:span><text:span text:style-name="T22">0</text:span><text:span text:style-name="T24">32054</text:span><text:span text:style-name="T15">:</text:span><text:span text:style-name="T24">62</text:span><text:span text:style-name="T15">)</text:span><text:span text:style-name="T22">, местоположение: </text:span><text:span text:style-name="T10">обл.Владимирская, г.Владимир, ул.Луначарского, дом 35</text:span><text:span text:style-name="T22">, площадью </text:span><text:span text:style-name="T10">811</text:span><text:span text:style-name="T22"> кв.м;</text:span></text:p>
      <text:p text:style-name="P16"><text:span text:style-name="T22">- (кадастровый номер 33:22:0</text:span><text:span text:style-name="T24">32063</text:span><text:span text:style-name="T22">:2</text:span><text:span text:style-name="T24">9</text:span><text:span text:style-name="T22">), местоположение: <text:s text:c="11"/></text:span><text:span text:style-name="T10">Владимирская область, МО г.Владимир (городской округ), г.Владимир, ул.Большая Нижегородская, в районе дома № 63</text:span><text:span text:style-name="T22">, площадью </text:span><text:span text:style-name="T10">21</text:span><text:span text:style-name="T22"> кв.м;</text:span></text:p>
      <text:p text:style-name="P16"><text:span text:style-name="T15">- (кадастровый номер </text:span><text:span text:style-name="T22">33:22:0</text:span><text:span text:style-name="T24">32063</text:span><text:span text:style-name="T22">:</text:span><text:span text:style-name="T24">34</text:span><text:span text:style-name="T15">)</text:span><text:span text:style-name="T22">, местоположение: <text:s text:c="11"/></text:span><text:span text:style-name="T10">Владимирская область, МО г.Владимир (городской округ), г.Владимир, ул.Большая Нижегородская, в районе дома № 63</text:span><text:span text:style-name="T22">, площадью </text:span><text:span text:style-name="T10">105</text:span><text:span text:style-name="T22"> кв.м;</text:span></text:p>
      <text:p text:style-name="P18"><text:span text:style-name="T22"><text:tab/>- (кадастровый номер 33:22:0</text:span><text:span text:style-name="T24">32063</text:span><text:span text:style-name="T22">:</text:span><text:span text:style-name="T24">42</text:span><text:span text:style-name="T22">), местоположение: <text:s text:c="10"/></text:span><text:span text:style-name="T12">Владимирская область, МО город Владимир (городской округ), г.Владимир, ул.Усти-на-Лабе</text:span><text:span text:style-name="T22">, площадью </text:span><text:span text:style-name="T10">2632</text:span><text:span text:style-name="T22"> кв.м;</text:span></text:p>
      <text:p text:style-name="P16"><text:soft-page-break/><text:span text:style-name="T22">- (кадастровый номер 33:22:0</text:span><text:span text:style-name="T24">32063</text:span><text:span text:style-name="T22">:</text:span><text:span text:style-name="T24">62</text:span><text:span text:style-name="T22">), местоположение: </text:span><text:span text:style-name="T12">обл.Владимирская, г.Владимир, ул.Большая Нижегородская</text:span><text:span text:style-name="T22">, площадью <text:s text:c="11"/></text:span><text:span text:style-name="T10">498</text:span><text:span text:style-name="T22"> кв.м;</text:span></text:p>
      <text:p text:style-name="P20"><text:span text:style-name="T15"><text:tab/>- (кадастровый номер </text:span><text:span text:style-name="T22">33:22:0</text:span><text:span text:style-name="T24">32063</text:span><text:span text:style-name="T22">:</text:span><text:span text:style-name="T24">64</text:span><text:span text:style-name="T15">)</text:span><text:span text:style-name="T22">, местоположение: <text:s text:c="6"/></text:span><text:span text:style-name="T10">Владимирская обл., г.Владимир, ул.Большая Нижегородская, дом 65а</text:span><text:span text:style-name="T22">, площадью </text:span><text:span text:style-name="T10">15692</text:span><text:span text:style-name="T22"> кв.м; </text:span></text:p>
      <text:p text:style-name="P19"><text:span text:style-name="T15">- (кадастровый номер </text:span><text:span text:style-name="T22">33:22:0</text:span><text:span text:style-name="T24">32063</text:span><text:span text:style-name="T22">:</text:span><text:span text:style-name="T25">467</text:span><text:span text:style-name="T15">)</text:span><text:span text:style-name="T22">, местоположение: <text:s text:c="9"/></text:span><text:span text:style-name="T10">Владимирская обл., МО город Владимир (гороской округ), г.Владимир, ул.Усти-на-Лабе</text:span><text:span text:style-name="T22">, площадью </text:span><text:span text:style-name="T10">24</text:span><text:span text:style-name="T22"> кв.м;</text:span></text:p>
      <text:p text:style-name="P20"><text:span text:style-name="T22"><text:tab/>- (кадастровый номер 33:22:0</text:span><text:span text:style-name="T25">32075</text:span><text:span text:style-name="T22">:1</text:span><text:span text:style-name="T25">13</text:span><text:span text:style-name="T22">), местоположение: <text:s text:c="3"/></text:span><text:span text:style-name="T12">Владимирская область, МО город Владимир (городской округ), г.Владимир, ул.Большая Нижегородская, д.62а</text:span><text:span text:style-name="T22">, площадью </text:span><text:span text:style-name="T10">20</text:span><text:span text:style-name="T22"> кв.м;</text:span></text:p>
      <text:p text:style-name="P19"><text:span text:style-name="T15">- (кадастровый номер </text:span><text:span text:style-name="T22">33:22:0</text:span><text:span text:style-name="T25">32075</text:span><text:span text:style-name="T22">:1</text:span><text:span text:style-name="T25">16</text:span><text:span text:style-name="T15">)</text:span><text:span text:style-name="T22">, местоположение: </text:span><text:span text:style-name="T10">Владимирская область, МО г.Владимир (городской округ), г.Владимир, ул.Большая Нижегородская, д.62, Местоположение установлено относительно ориентира, расположенного в границах участка</text:span><text:span text:style-name="T22">, площадью </text:span><text:span text:style-name="T10">9743</text:span><text:span text:style-name="T22"> кв.м;</text:span></text:p>
      <text:p text:style-name="P19"><text:span text:style-name="T22">- (кадастровый номер 33:22:0</text:span><text:span text:style-name="T25">32075</text:span><text:span text:style-name="T22">:</text:span><text:span text:style-name="T25">121</text:span><text:span text:style-name="T22">), местоположение: </text:span><text:span text:style-name="T12">Владимирская область, МО город Владимир (городской округ), г.Владимир, ул.Большая Нижегородская, д.62</text:span><text:span text:style-name="T22">, площадью </text:span><text:span text:style-name="T10">3239</text:span><text:span text:style-name="T22"> кв.м;</text:span></text:p>
      <text:p text:style-name="P19"><text:span text:style-name="T15">- (кадастровый номер </text:span><text:span text:style-name="T22">33:22:0</text:span><text:span text:style-name="T25">32075</text:span><text:span text:style-name="T22">:</text:span><text:span text:style-name="T25">122</text:span><text:span text:style-name="T15">)</text:span><text:span text:style-name="T22">, местоположение: </text:span><text:span text:style-name="T10">Владимирская область, МО город Владимир (городской округ), г.Владимир, ул.Большая Нижегородская, д.62</text:span><text:span text:style-name="T22">, площадью </text:span><text:span text:style-name="T10">847</text:span><text:span text:style-name="T22"> кв.м;</text:span></text:p>
      <text:p text:style-name="P19"><text:span text:style-name="T22">- (кадастровый номер 33:22:0</text:span><text:span text:style-name="T25">32077</text:span><text:span text:style-name="T22">:</text:span><text:span text:style-name="T25">6</text:span><text:span text:style-name="T22">), местоположение: </text:span><text:span text:style-name="T12">обл.Владимирская, г.Владимир, ул.Большая Нижегородская, дом 66</text:span><text:span text:style-name="T22">, площадью </text:span><text:span text:style-name="T10">972</text:span><text:span text:style-name="T22"> кв.м;</text:span></text:p>
      <text:p text:style-name="P19"><text:span text:style-name="T22">- (кадастровый номер 33:22:0</text:span><text:span text:style-name="T25">32077</text:span><text:span text:style-name="T22">:</text:span><text:span text:style-name="T25">10</text:span><text:span text:style-name="T22">), местоположение: </text:span><text:span text:style-name="T12">обл.Владимирская, г.Владимир, ул.Большая Нижегородская, в районе дома <text:s text:c="7"/>№ 63</text:span><text:span text:style-name="T22">, площадью </text:span><text:span text:style-name="T10">35</text:span><text:span text:style-name="T22"> кв.м;</text:span></text:p>
      <text:p text:style-name="P21"><text:span text:style-name="T15">- (кадастровый номер 33:</text:span><text:span text:style-name="T22">22</text:span><text:span text:style-name="T15">:</text:span><text:span text:style-name="T22">0</text:span><text:span text:style-name="T25">32077:22</text:span><text:span text:style-name="T15">)</text:span><text:span text:style-name="T22">, местоположение: </text:span><text:span text:style-name="T10">обл.Владимирская, МО г.Владимир (городской округ), г.Владимир, ул.Большая Нижегородская, дом 80а</text:span><text:span text:style-name="T22">, площадью </text:span><text:span text:style-name="T10">26738</text:span><text:span text:style-name="T22"> кв.м;</text:span></text:p>
      <text:p text:style-name="P21"><text:span text:style-name="T22">- (кадастровый номер </text:span><text:span text:style-name="T15">33:</text:span><text:span text:style-name="T22">22</text:span><text:span text:style-name="T15">:</text:span><text:span text:style-name="T22">0</text:span><text:span text:style-name="T25">32077:2</text:span><text:span text:style-name="T26">4</text:span><text:span text:style-name="T22">), местоположение: </text:span><text:span text:style-name="T12">обл.Владимирская, г.Владимир, ул.Большая Нижегородская, дом 66а</text:span><text:span text:style-name="T22">, площадью </text:span><text:span text:style-name="T10">189</text:span><text:span text:style-name="T22"> кв.м;</text:span></text:p>
      <text:p text:style-name="P21"><text:span text:style-name="T15">- (кадастровый номер 33:</text:span><text:span text:style-name="T22">22</text:span><text:span text:style-name="T15">:</text:span><text:span text:style-name="T22">0</text:span><text:span text:style-name="T26">32099</text:span><text:span text:style-name="T15">:</text:span><text:span text:style-name="T22">30</text:span><text:span text:style-name="T15">)</text:span><text:span text:style-name="T22">, местоположение: </text:span><text:span text:style-name="T10">обл.Владимирская, г.Владимир, ул.Большая Нижегородская, дом 63</text:span><text:span text:style-name="T22">, площадью </text:span><text:span text:style-name="T10">4595</text:span><text:span text:style-name="T22"> кв.м;</text:span></text:p>
      <text:list xml:id="list2781681919" text:style-name="L1">
        <text:list-header>
          <text:p text:style-name="P15"><text:span text:style-name="T22"><text:s text:c="3"/>- (кадастровый номер 33:22:0</text:span><text:span text:style-name="T26">32253</text:span><text:span text:style-name="T22">:</text:span><text:span text:style-name="T26">4</text:span><text:span text:style-name="T22">), местоположение: </text:span><text:span text:style-name="T12">Российская Федерация, Владимирская область, г.о. город Владимир, </text:span><text:span text:style-name="T13">г.</text:span><text:span text:style-name="T12">Владимир, ул.Линейная, з/у 3а</text:span><text:span text:style-name="T22">, площадью </text:span><text:span text:style-name="T10">42555</text:span><text:span text:style-name="T22"> кв.м;</text:span></text:p>
        </text:list-header>
      </text:list>
      <text:p text:style-name="P21"><text:span text:style-name="T22">- (кадастровый номер 33:22:0</text:span><text:span text:style-name="T26">34024</text:span><text:span text:style-name="T22">:</text:span><text:span text:style-name="T26">7</text:span><text:span text:style-name="T22">), местоположение: </text:span><text:span text:style-name="T12">обл.Владимирская, г.Владимир, ул.Большая Нижегородская</text:span><text:span text:style-name="T22">, площадью <text:s text:c="6"/></text:span><text:span text:style-name="T10">38031</text:span><text:span text:style-name="T22"> кв.м;</text:span></text:p>
      <text:p text:style-name="P21"><text:span text:style-name="T15">- (кадастровый номер </text:span><text:span text:style-name="T22">33:22:0</text:span><text:span text:style-name="T26">34024</text:span><text:span text:style-name="T22">:</text:span><text:span text:style-name="T26">89</text:span><text:span text:style-name="T15">)</text:span><text:span text:style-name="T22">, местоположение: </text:span><text:span text:style-name="T10">Владимирская область, МО г.Владимир (городской округ), г.Владимир, ул.Большая Нижегородская, д.108</text:span><text:span text:style-name="T22">, площадью </text:span><text:span text:style-name="T10">1564863</text:span><text:span text:style-name="T22"> кв.м;</text:span></text:p>
      <text:p text:style-name="P21"><text:soft-page-break/><text:span text:style-name="T15">- (кадастровый номер </text:span><text:span text:style-name="T22">33:22:0</text:span><text:span text:style-name="T26">34024</text:span><text:span text:style-name="T22">:</text:span><text:span text:style-name="T26">119</text:span><text:span text:style-name="T15">)</text:span><text:span text:style-name="T22">, местоположение: </text:span><text:span text:style-name="T10">обл.Владимирская, г.Владимир, ул.Большая Нижегородская, дом 108</text:span><text:span text:style-name="T22">, площадью </text:span><text:span text:style-name="T10">9131</text:span><text:span text:style-name="T22"> кв.м;</text:span></text:p>
      <text:p text:style-name="P21"><text:span text:style-name="T22">- (кадастровый номер 33:22:0</text:span><text:span text:style-name="T26">34024</text:span><text:span text:style-name="T22">:</text:span><text:span text:style-name="T26">120</text:span><text:span text:style-name="T22">), местоположение: </text:span><text:span text:style-name="T12">обл.Владимирская, г.Владимир, ул.Большая Нижегородская, дом 108</text:span><text:span text:style-name="T22">, площадью </text:span><text:span text:style-name="T10">6379</text:span><text:span text:style-name="T22"> кв.м;</text:span></text:p>
      <text:p text:style-name="P22"><text:span text:style-name="T15">- (кадастровый номер </text:span><text:span text:style-name="T22">33:22:0</text:span><text:span text:style-name="T26">34024</text:span><text:span text:style-name="T22">:</text:span><text:span text:style-name="T27">125</text:span><text:span text:style-name="T15">)</text:span><text:span text:style-name="T22">, местоположение: </text:span><text:span text:style-name="T10">обл.Владимирская, г.Владимир, ул.Большая Нижегородская, дом 108</text:span><text:span text:style-name="T22">, площадью </text:span><text:span text:style-name="T10">560734</text:span><text:span text:style-name="T22"> кв.м;</text:span></text:p>
      <text:p text:style-name="P23"><text:span text:style-name="T22">- (кадастровый номер 33:22:0</text:span><text:span text:style-name="T26">34024</text:span><text:span text:style-name="T22">:</text:span><text:span text:style-name="T27">392</text:span><text:span text:style-name="T22">), местоположение: </text:span><text:span text:style-name="T12">местоположение установлено относительно ориентира Береговая насосная станция с рыбозащитным устройством, расположенного в границах участка. Почтовый адрес ориентира: область Владимирская, МО город Владимир (городской округ), г.Владимир, ул.Большая Нижегородская, д.108</text:span><text:span text:style-name="T22">, площадью </text:span><text:span text:style-name="T10">27572</text:span><text:span text:style-name="T22"> кв.м</text:span></text:p>
      <text:p text:style-name="P24"><text:span text:style-name="T7">и землях, находящихся в государственной неразграниченной собственности </text:span><text:span text:style-name="T8">в кадастровых кварталах: 33:05:174106, 33:05:174107, 33:22:034024, 33:22:032253, 33:22:032077, 33:22:032075, 33:22:032054.</text:span></text:p>
      <text:p text:style-name="P8"><text:span text:style-name="T3"/></text:p>
      <text:p text:style-name="P8"><text:span text:style-name="T3"/></text:p>
      <text:p text:style-name="P12"/>
      <text:p text:style-name="P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  <style:font-face style:name="calibri" svg:font-family="calibri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1T16:18:00.49</meta:creation-date>
    <meta:editing-duration>PT2H34M42S</meta:editing-duration>
    <meta:editing-cycles>5</meta:editing-cycles>
    <meta:generator>LibreOffice/7.3.1.3$Windows_X86_64 LibreOffice_project/a69ca51ded25f3eefd52d7bf9a5fad8c90b87951</meta:generator>
    <dc:date>2024-04-09T13:59:23.886000000</dc:date>
    <meta:document-statistic meta:table-count="0" meta:image-count="0" meta:object-count="0" meta:page-count="3" meta:paragraph-count="35" meta:word-count="600" meta:character-count="5900" meta:non-whitespace-character-count="5202"/>
    <meta:user-defined meta:name="Поле 1"/>
    <meta:user-defined meta:name="Поле 2"/>
    <meta:user-defined meta:name="Поле 3"/>
    <meta:user-defined meta:name="Поле 4"/>
  </office:meta>
</office:document-meta>
</file>